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1.576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242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Standard">
      <style:text-properties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break-before="page"/>
      <style:text-properties style:font-name="標楷體" style:font-name-asian="標楷體"/>
    </style:style>
    <style:style style:name="P14" style:family="paragraph" style:parent-style-name="Standard">
      <style:paragraph-properties fo:margin-left="0.06cm" fo:margin-right="0cm" fo:line-height="150%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6cm" fo:margin-right="0cm" fo:line-height="150%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WW8Num1">
      <style:paragraph-properties>
        <style:tab-stops>
          <style:tab-stop style:position="0.894cm"/>
        </style:tab-stops>
      </style:paragraph-properties>
      <style:text-properties style:font-name="標楷體" style:font-name-asian="標楷體"/>
    </style:style>
    <style:style style:name="P18" style:family="paragraph" style:parent-style-name="Standard" style:list-style-name="WW8Num1">
      <style:paragraph-properties>
        <style:tab-stops>
          <style:tab-stop style:position="0.854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>
        <style:tab-stops>
          <style:tab-stop style:position="0.894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.5pt" style:font-name-asian="標楷體" style:font-size-asian="13.5pt" style:font-size-complex="13.5pt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fo:font-size="14pt" style:letter-kerning="true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font-size="13.5pt" style:font-name-asian="標楷體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教育部終身教育司</text:span><text:span text:style-name="T2">語詞資料庫</text:span><text:span text:style-name="T1">授權聲明及申請表</text:span></text:p>
      <text:p text:style-name="P1"/>
      <text:list xml:id="list1091542067669676474" text:style-name="WW8Num1">
        <text:list-item>
          <text:p text:style-name="P17">本資料檔案受著作權法及其他智慧財產權相關法律之保護。本資料檔案僅係授權使用，而非販售賣斷。</text:p>
        </text:list-item>
        <text:list-item>
          <text:p text:style-name="P18">本資料檔案包括下列內容：</text:p>
        </text:list-item>
      </text:list>
      <text:p text:style-name="P12">1.八十七年口語問卷調查報告書資料庫</text:p>
      <text:p text:style-name="P12">2.八十七年口語語料調查報告書資料庫</text:p>
      <text:p text:style-name="P12">3.八十七年常用語詞調查報告書資料庫</text:p>
      <text:p text:style-name="P12">4.八十六年常用語詞調查報告書資料庫</text:p>
      <text:p text:style-name="P12">5.八十五年常用語詞調查報告書資料庫</text:p>
      <text:p text:style-name="P12">6.八十四年常用語詞調查報告書資料庫</text:p>
      <text:p text:style-name="P12">7.國小學童常用字詞調查報告書</text:p>
      <text:p text:style-name="P11"><text:span text:style-name="T3">8.大陸小學教科書字詞調查報告(初稿)</text:span></text:p>
      <text:p text:style-name="P12">9.國語辭典簡編本編輯資料字詞頻統計報告資料庫</text:p>
      <text:p text:style-name="P11"><text:span text:style-name="T3">10.新詞語料彙編1（85年7月～86年12月）資料</text:span></text:p>
      <text:p text:style-name="P11"><text:span text:style-name="T3">11.新詞語料彙編２（87年1月～87年12月）資料</text:span></text:p>
      <text:p text:style-name="P12">12.新詞釋義彙編(一)</text:p>
      <text:list xml:id="list142612792966321" text:continue-numbering="true" text:style-name="WW8Num1">
        <text:list-item>
          <text:p text:style-name="P17">本相關資料檔案內容，在經過申請許可後，開放給各界從事非商業目的之學術研究、教育推廣用途使用。</text:p>
        </text:list-item>
        <text:list-item>
          <text:p text:style-name="P17">本資料檔案不得作為商業營利用途使用；未經許可授權侵犯本資料檔案智慧財產權時，本部得依法追訴法律責任。</text:p>
        </text:list-item>
        <text:list-item>
          <text:p text:style-name="P21"><text:span text:style-name="T3">本部聯絡地址為：臺北市中正區中山南路5號「教育部終身教育司」，電話為(02)7736-6800　傳真為(02)3393-2319。</text:span></text:p>
        </text:list-item>
      </text:list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9">教育部終身教育司語詞資料庫授權使用申請表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本資料檔案之開放，僅限於非商業目的之學術研究、教育推廣使用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電子郵件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申請項目</text:p>
          </table:table-cell>
          <table:table-cell table:style-name="表格1.A1" office:value-type="string">
            <text:p text:style-name="P6"><text:span text:style-name="T10">□</text:span>八十七年口語問卷調查報告書資料庫</text:p>
            <text:p text:style-name="P6"><text:span text:style-name="T10">□</text:span>八十七年口語語料調查報告書資料庫</text:p>
            <text:p text:style-name="P6"><text:span text:style-name="T10">□</text:span>八十七年常用語詞調查報告書資料庫</text:p>
            <text:p text:style-name="P6"><text:span text:style-name="T10">□</text:span>八十六年常用語詞調查報告書資料庫</text:p>
            <text:p text:style-name="P6"><text:span text:style-name="T10">□</text:span>八十五年常用語詞調查報告書資料庫</text:p>
            <text:p text:style-name="P6"><text:span text:style-name="T10">□</text:span>八十四年常用語詞調查報告書資料庫</text:p>
            <text:p text:style-name="Standard"><text:span text:style-name="T7">□</text:span><text:span text:style-name="T11">國小學童常用字詞調查報告書資料庫</text:span></text:p>
            <text:p text:style-name="P6"><text:span text:style-name="T10">□</text:span>大陸小學教科書字詞調查報告（初稿）資料庫</text:p>
            <text:p text:style-name="P6"><text:span text:style-name="T10">□</text:span>國語辭典簡編本編輯資料字詞頻統計報告資料庫</text:p>
            <text:p text:style-name="Standard"><text:span text:style-name="T7">□</text:span><text:span text:style-name="T6">新詞語料彙編1(85年7月～86年12月)資料</text:span></text:p>
            <text:p text:style-name="P7"><text:span text:style-name="T10">□</text:span>新詞語料彙編２(87年1月～87年12)資料</text:p>
            <text:p text:style-name="P10"><text:span text:style-name="T7">□</text:span><text:span text:style-name="T11">新詞釋義彙編（一）資料</text:span></text:p>
          </table:table-cell>
        </table:table-row>
        <table:table-row table:style-name="表格1.7">
          <table:table-cell table:style-name="表格1.A3" office:value-type="string">
            <text:p text:style-name="P2">預計用途</text:p>
          </table:table-cell>
          <table:table-cell table:style-name="表格1.A1" office:value-type="string">
            <text:p text:style-name="P15"/>
            <text:p text:style-name="P14"/>
            <text:p text:style-name="P14"/>
            <text:p text:style-name="P14"/>
          </table:table-cell>
        </table:table-row>
        <table:table-row table:style-name="表格1.8">
          <table:table-cell table:style-name="表格1.A2" table:number-columns-spanned="2" office:value-type="string">
            <text:p text:style-name="Standard"><text:span text:style-name="T5">請填寫本表單後投遞至教育部</text:span><text:a xlink:type="simple" xlink:href="http://email.moe.gov.tw/EDU_WEB/sendmail/send.php?sGo=1" text:style-name="Internet_20_link" text:visited-style-name="Visited_20_Internet_20_Link"><text:span text:style-name="Internet_20_link"><text:span text:style-name="T5">部長信箱</text:span></text:span></text:a><text:span text:style-name="T9">(</text:span><text:a xlink:type="simple" xlink:href="http://email.moe.gov.tw/EDU_WEB/sendmail/send.php?sGo=1" text:style-name="Internet_20_link" text:visited-style-name="Visited_20_Internet_20_Link"><text:span text:style-name="Internet_20_link"><text:span text:style-name="T8">http://email.moe.gov.tw/EDU_WEB/sendmail/send.php?sGo=1</text:span></text:span></text:a><text:span text:style-name="T4">)，</text:span></text:p>
            <text:p text:style-name="P8">或採書面方式郵寄至教育部終身教育司閱讀及語文教育科，地址：臺北市中正區中山南路5號。</text:p>
          </table:table-cell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2.117cm" fo:margin-left="2.469cm" fo:margin-right="2.46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聲明及申請書</dc:title>
    <meta:initial-creator>MOE</meta:initial-creator>
    <meta:creation-date>1999-01-06T13:43:00</meta:creation-date>
    <dc:date>2016-06-20T13:52:36.086000000</dc:date>
    <meta:print-date>2013-03-22T16:37:00</meta:print-date>
    <meta:editing-cycles>97</meta:editing-cycles>
    <meta:editing-duration>PT2H23M54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39" meta:word-count="772" meta:character-count="884" meta:non-whitespace-character-count="883"/>
  </office:meta>
</office:document-meta>
</file>